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3 Ede, het verbouwen van het keukengebouw (gebouw 3) en het aanleggen van het omliggende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4</text:p>
            <text:p text:style-name="common-al">Zaaknummer 2023W22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2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3 Ede, het verbouwen van het keukengebouw (gebouw 3) en het aanleggen van het omliggende terrei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92</meta:user-defined>
    <meta:user-defined meta:name="OVERHEIDop.GmbID/DC.identifier">gmb-2024-470292</meta:user-defined>
    <meta:user-defined meta:name="OVERHEIDop.versieInformatie"/>
  </office:meta>
</office:document-meta>
</file>