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Hoeven-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p grond van artikel 3.1 van de Wet ruimtelijke ordening van Halderberge op 17 oktober 2024 het bestemmingsplan 'Hoeven-Zuid' gewijzigd is vastgesteld door de gemeenteraad. Het bestemmingsplan met plannummer NL.IMRO.1655.BP2017-C001 biedt een planologisch kader om 384 woningen te realiseren op de gronden globaal gelegen tussen de Haspelstraat, de Bovendonksestraat en de Bovenstraat in het zuiden van Hoeven. </text:p>
            <text:p text:style-name="common-al">
            <text:span text:style-name="nadrukvet">Wijzigingen </text:span>
          </text:p>
            <text:p text:style-name="common-al">Het bestemmingsplan is gewijzigd vastgesteld. Op basis van de zienswijzen is het bestemmingsplan  </text:p>
            <text:p text:style-name="common-al">De ingediende zienswijzen leiden tot de volgende aanpassingen: </text:p>
            <text:p text:style-name="common-al"/>
            <text:list text:style-name="id1-3-2-1-1-6">
              <text:list-item text:style-override="id1-3-2-1-1-6-1">
                <text:number>1.</text:number>
                <text:p text:style-name="al">De volgende voorwaardelijke verplichting worden opgenomen: “Alvorens met het bouwrijpmaken van de gronden met de bestemming ‘Woongebied’ kan worden gestart, dienen de financiële middelen, inhoudende 1% van de gronduitgifte van de gronden met de bestemming ‘Woongebied’, ten behoeve van de kwaliteitsverbetering van het landschap binnen de gemeente Halderberge, door de gemeente Halderberge te zijn gereserveerd in een (groen)fonds”; </text:p>
              </text:list-item>
            </text:list>
            <text:list text:style-name="id1-3-2-1-1-7">
              <text:list-item text:style-override="id1-3-2-1-1-7-1">
                <text:number>2.</text:number>
                <text:p text:style-name="al">Artikel 11.3.2 Omgevingsvergunning voor het uitvoeren van een werk, geen bouwwerk zijde, of van werkzaamheden wordt aangepast in: “a. Verbod. Het is verboden zonder of in afwijking van een omgevingsvergunning van het college van burgemeester en wethouders de volgende werken, geen bouwwerken zijnde, en/of werkzaamheden uit te voeren: In plaats van – het doorboren van de beschermende kleilaag, de volgende tekst in de planregel op te nemen: Het is verboden om boringen of grondwerkzaamheden te verrichten zonder of in afwijking van een omgevingsvergunning voor het uitvoeren van een werk of werkzaamheden, als de diepte meer is dan 10 m beneden maaiveld.”; </text:p>
              </text:list-item>
            </text:list>
            <text:list text:style-name="id1-3-2-1-1-8">
              <text:list-item text:style-override="id1-3-2-1-1-8-1">
                <text:number>3.</text:number>
                <text:p text:style-name="al">De aanduiding voor de zuidelijke ontsluitingsweg zal kleiner op de verbeelding worden opgenomen, zodat de ligging van deze nieuwe weg vast komt te liggen. </text:p>
              </text:list-item>
            </text:list>
            <text:p text:style-name="common-al">Naast deze wijzigingen is nog een aantal kleine ambtshalve wijzigingen doorgevoerd, met name redactioneel.  </text:p>
            <text:p text:style-name="common-al">
            <text:span text:style-name="nadrukvet">Inzage </text:span>
          </text:p>
            <text:p text:style-name="common-al">Het vastgestelde bestemmingsplan met alle bijbehorende stukken is te downloaden of te raadplegen via de website www.ruimtelijkeplannen.nl of www.omgevingswet.overheid.nl/regels-op-de-kaart/. Het raadsbesluit met alle bijbehorende stukken ligt met ingang van donderdag 14 november 2024 gedurende zes weken (tot en met 27 december 2024) tijdens de openingstijden ook ter inzage in het gemeentehuis bij het Omgevingsloket, Parklaan 15 te Oudenbosch.  </text:p>
            <text:p text:style-name="common-al">
            <text:span text:style-name="nadrukvet">Beroep </text:span>
          </text:p>
            <text:p text:style-name="common-al">Gedurende zes weken, met ingang van de terinzagelegging van het raadsbesluit, het bestemmingsplan en bijbehorende stukken, kan tegen het besluit van de raad tot vaststelling van het bestemmingsplan schriftelijk beroep worden ingesteld bij de Raad van State.  </text:p>
            <text:p text:style-name="common-al">Beroep kan worden ingesteld door een niet-belanghebbende die aantoont dat hij of zij redelijkerwijs niet in staat is geweest om zijn of haar zienswijze tegen het ontwerpbestemmingsplan bij het college kenbaar te maken alsmede door een belanghebbende.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raad beroep worden ingesteld dan wel een verzoek om voorlopige voorziening worden ingediend, bij de Afdeling bestuursrechtspraak van de Raad van State, Postbus 20019, 2500 EA Den Haag.  </text:p>
            <text:p text:style-name="common-al">
            <text:span text:style-name="nadrukvet">Inwerkingtreding bestemmingsplan </text:span>
          </text:p>
            <text:p text:style-name="common-al">Dit besluit treedt in werking met ingang van de dag na die waarop de beroepstermijn afloopt. Indien  </text:p>
            <text:p text:style-name="common-al">binnen de beroepstermijn een verzoek om een voorlopige voorziening is ingediend, treedt het besluit niet in werking voordat op dat verzoek is beslist.  </text:p>
            <text:p text:style-name="last-al">Oudenbosch,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2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2017-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even-Zuid”</meta:user-defined>
    <meta:user-defined meta:name="DCTERMS.W3CDTF/DCTERMS.available">2024-11-13</meta:user-defined>
    <meta:user-defined meta:name="DCTERMS.W3CDTF/OVERHEIDop.jaargang">2024</meta:user-defined>
    <meta:user-defined meta:name="OVERHEIDop.publicationIssue">470291</meta:user-defined>
    <meta:user-defined meta:name="OVERHEIDop.GmbID/DC.identifier">gmb-2024-470291</meta:user-defined>
    <meta:user-defined meta:name="OVERHEIDop.versieInformatie"/>
  </office:meta>
</office:document-meta>
</file>