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rica 7-9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 Omschakeling (Fase 1) naar het houden van zeugen</text:p>
            <text:p text:style-name="common-al">Locatie:  Erica 7-9,  5491 VR Sint-Oedenrode</text:p>
            <text:p text:style-name="common-al">Zaaknummer:  Z/235124</text:p>
            <text:p text:style-name="common-al">Datum ontvangen:  28 okto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029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9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9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124</meta:user-defined>
    <meta:user-defined meta:name="DCTERMS.abstract">Omschakeling (Fase 1) naar het houden van zeugen</meta:user-defined>
    <dc:language>nl</dc:language>
    <meta:user-defined meta:name="OVERHEIDop.locatietype/OVERHEIDop.gebiedsmarkering">Adres</meta:user-defined>
    <meta:user-defined meta:name="DC.title">Omgevingsvergunning aangevraagd – Erica 7-9 Sint-Oedenrod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90</meta:user-defined>
    <meta:user-defined meta:name="OVERHEIDop.GmbID/DC.identifier">gmb-2024-470290</meta:user-defined>
    <meta:user-defined meta:name="OVERHEIDop.versieInformatie"/>
  </office:meta>
</office:document-meta>
</file>