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plaatsen van een kozijn op het perceel Ellestraat 57, 8081G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plaatsen van een kozijn op het perceel Ellestraat 57, 8081GD Elbur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028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75</meta:user-defined>
    <meta:user-defined meta:name="DCTERMS.abstract">Betreft: Besluit tot weigering op locatie Ellestraat 57, 8081GD Elburg</meta:user-defined>
    <dc:language>nl</dc:language>
    <meta:user-defined meta:name="OVERHEIDop.locatietype/OVERHEIDop.gebiedsmarkering">Vlak</meta:user-defined>
    <meta:user-defined meta:name="DC.title">Weigering voor het plaatsen van een kozijn op het perceel Ellestraat 57, 8081GD E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86</meta:user-defined>
    <meta:user-defined meta:name="OVERHEIDop.GmbID/DC.identifier">gmb-2024-470286</meta:user-defined>
    <meta:user-defined meta:name="OVERHEIDop.versieInformatie"/>
  </office:meta>
</office:document-meta>
</file>