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69, 8085A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bben wij een aanvraag ontvangen voor het kappen van bomen en struiken m.u.v. 3 beschermde bomen op het perceel Zuiderzeestraatweg West 69, 8085AB Doornspijk. De aanvraag is geregistreerd onder zaaknummer Z2024-0000133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02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1</meta:user-defined>
    <meta:user-defined meta:name="DCTERMS.abstract">Betreft: Aanvraag op locatie Zuiderzeestraatweg West 69, 8085AB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69, 8085AB Doornsp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85</meta:user-defined>
    <meta:user-defined meta:name="OVERHEIDop.GmbID/DC.identifier">gmb-2024-470285</meta:user-defined>
    <meta:user-defined meta:name="OVERHEIDop.versieInformatie"/>
  </office:meta>
</office:document-meta>
</file>