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terij (nabij nr. 3) Hellum, Verleende omgevingsvergunning (reguliere procedure) 19521491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Enterij (nabij nr. 3, 9627 PR Hellum, voor het kappen van 5 essen, 5 nov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028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8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8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Enterij (nabij nr. 3) Hellum, Verleende omgevingsvergunning (reguliere procedure) 19521491337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84</meta:user-defined>
    <meta:user-defined meta:name="OVERHEIDop.GmbID/DC.identifier">gmb-2024-470284</meta:user-defined>
    <meta:user-defined meta:name="OVERHEIDop.versieInformatie"/>
  </office:meta>
</office:document-meta>
</file>