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realiseren van een boerderijwinkel en huisvesten van seizoenarbeiders aan Spoordonkseweg 148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regels in het omgevingsplan voor het realiseren van een boerderijwinkel en huisvesten van seizoenarbeiders aan Spoordonkseweg 148 5688SR Oirschot. Het kenmerk van de gemeente voor deze zaak is 0823602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02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0260</meta:user-defined>
    <meta:user-defined meta:name="DCTERMS.abstract">afwijken van regels in het omgevingsplan voor het realiser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realiseren van een boerderijwinkel en huisvesten van seizoenarbeiders aan Spoordonkseweg 148 5688SR Oirschot</meta:user-defined>
    <meta:user-defined meta:name="DCTERMS.W3CDTF/DCTERMS.available">2024-11-08</meta:user-defined>
    <meta:user-defined meta:name="DCTERMS.W3CDTF/OVERHEIDop.jaargang">2024</meta:user-defined>
    <meta:user-defined meta:name="OVERHEIDop.publicationIssue">470283</meta:user-defined>
    <meta:user-defined meta:name="OVERHEIDop.GmbID/DC.identifier">gmb-2024-470283</meta:user-defined>
    <meta:user-defined meta:name="OVERHEIDop.versieInformatie"/>
  </office:meta>
</office:document-meta>
</file>