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giften kerstbestellingen van 23 december tot 24 december 2024, Lindenlaan 313, 1185L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november 2024 een aanvraag voor een standplaatsvergunning ontvangen. De vergunning is aangevraagd voor uitgiften kerstbestellingen van 23 december tot 24 december 2024 op locatie Lindenlaan 313, 1185LM Amstelveen.</text:p>
            <text:p text:style-name="common-al">De aanvraag is geregistreerd onder zaaknummer Z2024-000050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50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028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8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5000</meta:user-defined>
    <meta:user-defined meta:name="DCTERMS.abstract">Betreft: aanvraag op locatie Lindenlaan 313, 1185LM Amstelveen</meta:user-defined>
    <dc:language>nl</dc:language>
    <meta:user-defined meta:name="OVERHEIDop.locatietype/OVERHEIDop.gebiedsmarkering">Punt</meta:user-defined>
    <meta:user-defined meta:name="DC.title">Aanvraag vergunning voor uitgiften kerstbestellingen van 23 december tot 24 december 2024, Lindenlaan 313, 1185LM Amstelve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81</meta:user-defined>
    <meta:user-defined meta:name="OVERHEIDop.GmbID/DC.identifier">gmb-2024-470281</meta:user-defined>
    <meta:user-defined meta:name="OVERHEIDop.versieInformatie"/>
  </office:meta>
</office:document-meta>
</file>