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ischpoortstraat 14A, 8081E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bben wij een aanvraag ontvangen voor het schilderen en betimmeren van de houten gevel  op het perceel Vischpoortstraat 14A, 8081ER Elburg. De aanvraag is geregistreerd onder zaaknummer Z2024-0000133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027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37</meta:user-defined>
    <meta:user-defined meta:name="DCTERMS.abstract">Betreft: Aanvraag op locatie Vischpoortstraat 14A, 8081ER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ischpoortstraat 14A, 8081ER El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77</meta:user-defined>
    <meta:user-defined meta:name="OVERHEIDop.GmbID/DC.identifier">gmb-2024-470277</meta:user-defined>
    <meta:user-defined meta:name="OVERHEIDop.versieInformatie"/>
  </office:meta>
</office:document-meta>
</file>