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502, Esp 4C 563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502 </text:p>
            <text:p text:style-name="common-al"> Omschrijving: tijdelijk afwijkend gebruik bedrijfshal 1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sp 4C 5633BH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27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502</meta:user-defined>
    <meta:user-defined meta:name="DCTERMS.abstract">tijdelijk afwijkend gebruik bedrijfshal 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2502, Esp 4C 5633BH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75</meta:user-defined>
    <meta:user-defined meta:name="OVERHEIDop.GmbID/DC.identifier">gmb-2024-470275</meta:user-defined>
    <meta:user-defined meta:name="OVERHEIDop.versieInformatie"/>
  </office:meta>
</office:document-meta>
</file>