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angelilleweg 16, 8484KG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n melding ontvangen voor activiteiten waarvoor geen vergunningplicht geldt op de locatie Langelilleweg 16, 8484KG Langelille. De melding is geregistreerd onder zaaknummer Z2024-00005135. De melding betreft:</text:p>
            <text:p text:style-name="common-al">realisatie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02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angelilleweg 16, 8484KG Langelill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74</meta:user-defined>
    <meta:user-defined meta:name="OVERHEIDop.GmbID/DC.identifier">gmb-2024-470274</meta:user-defined>
    <meta:user-defined meta:name="OVERHEIDop.versieInformatie"/>
  </office:meta>
</office:document-meta>
</file>