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Keetwagen en toilet</text:p>
            <text:p text:style-name="common-al">Locatie: Heilige Geeststraat 18A tot en met 18 F te Zaltbommel</text:p>
            <text:p text:style-name="common-al">Periode: 11 november tot en met 6 december 2024</text:p>
            <text:p text:style-name="common-al">Zaaknummer: 1108317</text:p>
            <text:p text:style-name="common-al"/>
            <text:p text:style-name="common-al">Dit besluit is op 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27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7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8</meta:user-defined>
    <meta:user-defined meta:name="DCTERMS.W3CDTF/OVERHEIDop.jaargang">2024</meta:user-defined>
    <meta:user-defined meta:name="OVERHEIDop.publicationIssue">470273</meta:user-defined>
    <meta:user-defined meta:name="OVERHEIDop.GmbID/DC.identifier">gmb-2024-470273</meta:user-defined>
    <meta:user-defined meta:name="OVERHEIDop.versieInformatie"/>
  </office:meta>
</office:document-meta>
</file>