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oofdweg 33 en Hoofdweg 173, Bellingwolde, (tijdelijke) standplaatsvergunning voor de verkoop van oliebollen op 31 december 2024, verzenddatum: 5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027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(tijdelijke) standplaatsvergunning voor de verkoop van oliebollen op 31 december 2024, locatie: Hoofdweg 33 en Hoofdweg 173.</meta:user-defined>
    <dc:language>nl</dc:language>
    <meta:user-defined meta:name="OVERHEIDop.locatietype/OVERHEIDop.gebiedsmarkering">Adres</meta:user-defined>
    <meta:user-defined meta:name="DC.title">Verleende vergunning: Hoofdweg 33 en Hoofdweg 173, Bellingwolde, (tijdelijke) standplaatsvergunning voor de verkoop van oliebollen op 31 december 2024, verzenddatum: 5 november 202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72</meta:user-defined>
    <meta:user-defined meta:name="OVERHEIDop.GmbID/DC.identifier">gmb-2024-470272</meta:user-defined>
    <meta:user-defined meta:name="OVERHEIDop.versieInformatie"/>
  </office:meta>
</office:document-meta>
</file>