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Sportcentrum Borne West, ’t Wooldrik 1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een besluit genomen op de aanvraag met zaaknummer Z2024-00000441 voor het bouwen van Sportcentrum Borne West op locatie ’t Wooldrik 1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nov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02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1</meta:user-defined>
    <meta:user-defined meta:name="DCTERMS.abstract">Betreft: Regulier Besluit op locatie ’t Wooldrik 1 te Borne</meta:user-defined>
    <dc:language>nl</dc:language>
    <meta:user-defined meta:name="OVERHEIDop.locatietype/OVERHEIDop.gebiedsmarkering">Vlak</meta:user-defined>
    <meta:user-defined meta:name="DC.title">Kennisgeving besluit op het bouwen van Sportcentrum Borne West, ’t Wooldrik 1 te Born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269</meta:user-defined>
    <meta:user-defined meta:name="OVERHEIDop.GmbID/DC.identifier">gmb-2024-470269</meta:user-defined>
    <meta:user-defined meta:name="OVERHEIDop.versieInformatie"/>
  </office:meta>
</office:document-meta>
</file>