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- Sluispolderweg 8B, 1505 HK Zaandam - het aanlegg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geweigerd:</text:p>
            <text:p text:style-name="common-al">
            
          </text:p>
            <text:p text:style-name="common-al">O2023025029 - het aanleggen van een steiger -  - op de locatie Sluispolderweg 8B, 1505 HK Zaandam</text:p>
            <text:p text:style-name="common-al">Besluit verzonden: 06-11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6-11-2024 een bezwaarschrift indienen. 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0268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26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26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029</meta:user-defined>
    <dc:language>nl</dc:language>
    <meta:user-defined meta:name="OVERHEIDop.locatietype/OVERHEIDop.gebiedsmarkering">Punt</meta:user-defined>
    <meta:user-defined meta:name="DC.title">Geweigerde omgevingsvergunning - Sluispolderweg 8B, 1505 HK Zaandam - het aanleggen van een steiger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268</meta:user-defined>
    <meta:user-defined meta:name="OVERHEIDop.GmbID/DC.identifier">gmb-2024-470268</meta:user-defined>
    <meta:user-defined meta:name="OVERHEIDop.versieInformatie"/>
  </office:meta>
</office:document-meta>
</file>