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van de keldertrap en het dichtzetten van de trapsparing, Oudegracht 173, 3511NE Utrecht,  GU-Z2024-002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73, 3511NE Utrecht</text:p>
            <text:p text:style-name="common-al">GU-Z2024-0025342</text:p>
            <text:p text:style-name="common-al">Toelichting: het verwijderen van de keldertrap en het dichtzetten van de trapspar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2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342</meta:user-defined>
    <meta:user-defined meta:name="DCTERMS.abstract">Toelichting: het verwijderen van de keldertrap en het dichtzetten van de trapsparing</meta:user-defined>
    <dc:language>nl</dc:language>
    <meta:user-defined meta:name="OVERHEIDop.locatietype/OVERHEIDop.gebiedsmarkering">Vlak</meta:user-defined>
    <meta:user-defined meta:name="DC.title">Verlenging beslistermijn omgevingsvergunning, het verwijderen van de keldertrap en het dichtzetten van de trapsparing, Oudegracht 173, 3511NE Utrecht,  GU-Z2024-002534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61</meta:user-defined>
    <meta:user-defined meta:name="OVERHEIDop.GmbID/DC.identifier">gmb-2024-470261</meta:user-defined>
    <meta:user-defined meta:name="OVERHEIDop.versieInformatie"/>
  </office:meta>
</office:document-meta>
</file>