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in een bedrijfsruimte aan Hof Van Sonoy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D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f Van Sonoy 16 Alkmaar:</text:span> het realiseren van een woning in een bedrijfsruimte </text:p>
            <text:p text:style-name="common-al">Zaaknummer: 00005818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813</meta:user-defined>
    <dc:language>nl</dc:language>
    <meta:user-defined meta:name="OVERHEIDop.locatietype/OVERHEIDop.gebiedsmarkering">Adres</meta:user-defined>
    <meta:user-defined meta:name="DC.title">Toestemming voor het realiseren van een woning in een bedrijfsruimte aan Hof Van Sonoy 16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26</meta:user-defined>
    <meta:user-defined meta:name="OVERHEIDop.GmbID/DC.identifier">gmb-2024-47026</meta:user-defined>
    <meta:user-defined meta:name="OVERHEIDop.versieInformatie"/>
  </office:meta>
</office:document-meta>
</file>