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Hellum, Verleende omgevingsvergunning (reguliere procedure) 1952148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34, 9627 PD Hellum, voor het bouwkundig versterken van de woning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2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4 Hellum, Verleende omgevingsvergunning (reguliere procedure) 1952148420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57</meta:user-defined>
    <meta:user-defined meta:name="OVERHEIDop.GmbID/DC.identifier">gmb-2024-470257</meta:user-defined>
    <meta:user-defined meta:name="OVERHEIDop.versieInformatie"/>
  </office:meta>
</office:document-meta>
</file>