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Container</text:p>
            <text:p text:style-name="common-al">Locatie: Boschstraat 25 te Zaltbommel</text:p>
            <text:p text:style-name="common-al">Periode: 4 november tot en met 25 november 2024</text:p>
            <text:p text:style-name="common-al">Zaaknummer: 1105955</text:p>
            <text:p text:style-name="common-al"/>
            <text:p text:style-name="common-al">Dit besluit is op 5 november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7025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5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5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11-08</meta:user-defined>
    <meta:user-defined meta:name="DCTERMS.W3CDTF/OVERHEIDop.jaargang">2024</meta:user-defined>
    <meta:user-defined meta:name="OVERHEIDop.publicationIssue">470253</meta:user-defined>
    <meta:user-defined meta:name="OVERHEIDop.GmbID/DC.identifier">gmb-2024-470253</meta:user-defined>
    <meta:user-defined meta:name="OVERHEIDop.versieInformatie"/>
  </office:meta>
</office:document-meta>
</file>