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kostenverhaalsovereenkomst) ‘Schans 47 te Veldhoven’ </text:p>
      <text:section text:name="regeling_id1-3-2" text:style-name="regeling">
        <text:section text:name="aanhef_id1-3-2-1" text:style-name="aanhef">
          <text:section text:name="preambule_id1-3-2-1-1" text:style-name="preambule">
            <text:p text:style-name="al"/>
            <text:p text:style-name="al">Burgemeester en wethouders van de gemeente Veldhoven maken, ter voldoening aan het bepaalde in artikel 16.138 van de Omgevingswet, bekend dat zij op 30 oktober 2024 een anterieure overeenkomst (kostenverhaalsovereenkomst) hebben gesloten met de initiatiefnemer van een project op de locatie: Schans 47 te Veldhoven, kadastraal bekend gemeente Veldhoven, sectie K, nummer 2922, groot circa 699 m<text:span text:style-name="sup">2</text:span>, ten behoeve van de bouw van één vrijstaande woning met bijbehorende (parkeer)voorzieningen.</text:p>
            <text:p text:style-name="al"/>
            <text:p text:style-name="al"> Bovengenoemde overeenkomst bevat afspraken over de inhoud van het project, de in rekening te brengen kosten en de voorwaarden die de gemeente stelt aan de medewerking van dit project. De kosten van de procedure en realisatie zijn voor de initiatiefnemer, net als de kosten van eventuele nadeelcompensatie. In de anterieure grondexploitatieovereenkomst staan ook specifieke afspraken over de realisatie van het project. De overeenkomst doet dienst als kostenverhaalsovereenkomst als bedoeld in artikel 13.13 van de Omgevingswet. </text:p>
            <text:p text:style-name="al"/>
            <text:p text:style-name="al">Conform artikel 16.138 van de Omgevingswet ligt vanaf 11 november 2024 gedurende zes weken een zakelijke beschrijving van de inhoud van de overeenkomst ter inzage in het gemeentehuis, Meiveld 1 in Veldhoven. De zakelijke beschrijving weergeeft op hoofdlijnen de inhoud van de overeenkomst. Tegen de gesloten overeenkomst en de zakelijke beschrijving kan geen bezwaar worden gemaakt of beroep worden ingestel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02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anterieure overeenkomst (kostenverhaalsovereenkomst) ‘Schans 47 te Veldhoven’</meta:user-defined>
    <meta:user-defined meta:name="DCTERMS.W3CDTF/DCTERMS.available">2024-11-08</meta:user-defined>
    <meta:user-defined meta:name="DCTERMS.W3CDTF/OVERHEIDop.jaargang">2024</meta:user-defined>
    <meta:user-defined meta:name="OVERHEIDop.publicationIssue">470252</meta:user-defined>
    <meta:user-defined meta:name="OVERHEIDop.GmbID/DC.identifier">gmb-2024-470252</meta:user-defined>
    <meta:user-defined meta:name="OVERHEIDop.versieInformatie"/>
  </office:meta>
</office:document-meta>
</file>