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Kasteinweg 8, 2597 N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38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Kasteinweg 8, 2597 N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024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4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95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Gerrit Kasteinweg 8, 2597 NZ 's-Gravenhag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45</meta:user-defined>
    <meta:user-defined meta:name="OVERHEIDop.GmbID/DC.identifier">gmb-2024-470245</meta:user-defined>
    <meta:user-defined meta:name="OVERHEIDop.versieInformatie"/>
  </office:meta>
</office:document-meta>
</file>