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weg 98 Harkstede, Verleende omgevingsvergunning (Technische Bouwactiviteit) 19521484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Hamweg 98, 9617 AT Harkstede, voor het bouwkundig versterken van de woning, 5 november 2024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bezwaar maken door binnen zes weken na de publicatie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24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98 Harkstede, Verleende omgevingsvergunning (Technische Bouwactiviteit) 19521484685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44</meta:user-defined>
    <meta:user-defined meta:name="OVERHEIDop.GmbID/DC.identifier">gmb-2024-470244</meta:user-defined>
    <meta:user-defined meta:name="OVERHEIDop.versieInformatie"/>
  </office:meta>
</office:document-meta>
</file>