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 verzoek voor het plaatsen van een dakserre/daklicht - Beekvoorde 26, 7623ME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ne maakt bekend dat het verzoek van 16 oktober 2024 voor een omgevingsvergunning verguningsvrij is. Het betreft het verzoek voor het plaatsen van een dakserre/daklicht op locatie Beekvoorde 26, 7623ME Borne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Borne dit bericht?</text:span>
          </text:p>
            <text:p text:style-name="last-al">Met dit bericht laat de gemeente Borne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02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2</meta:user-defined>
    <meta:user-defined meta:name="DCTERMS.abstract">Betreft: Aanvraag op locatie Beekvoorde 26, 7623ME Borne	</meta:user-defined>
    <dc:language>nl</dc:language>
    <meta:user-defined meta:name="OVERHEIDop.locatietype/OVERHEIDop.gebiedsmarkering">Vlak</meta:user-defined>
    <meta:user-defined meta:name="DC.title">Verguningsvrij verzoek voor het plaatsen van een dakserre/daklicht - Beekvoorde 26, 7623ME Born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232</meta:user-defined>
    <meta:user-defined meta:name="OVERHEIDop.GmbID/DC.identifier">gmb-2024-470232</meta:user-defined>
    <meta:user-defined meta:name="OVERHEIDop.versieInformatie"/>
  </office:meta>
</office:document-meta>
</file>