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hanger met gesloten opbouw, een schaftkeet en een mobiele compressor op een parkeerplaats van 15-11 t/m 13-12-2024, Mr. G. Groen van Prinstererlaan 259-320, 1181T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november 2024 een aanvraag voor een omgevingsvergunning ontvangen. De vergunning is aangevraagd voor het plaatsen van een aanhanger met gesloten opbouw, een schaftkeet en een mobiele compressor op een parkeerplaats van 15-11 t/m 13-12-2024 op locatie Mr. G. Groen van Prinstererlaan 259-320, 1181TV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49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22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2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2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92</meta:user-defined>
    <meta:user-defined meta:name="DCTERMS.abstract">Betreft: aanvraag op locatie Mr. G. Groen van Prinstererlaan 259-320, 1181TV Amstelveen</meta:user-defined>
    <dc:language>nl</dc:language>
    <meta:user-defined meta:name="OVERHEIDop.locatietype/OVERHEIDop.gebiedsmarkering">Vlak</meta:user-defined>
    <meta:user-defined meta:name="DC.title">Aanvraag omgevingsvergunning voor het plaatsen van een aanhanger met gesloten opbouw, een schaftkeet en een mobiele compressor op een parkeerplaats van 15-11 t/m 13-12-2024, Mr. G. Groen van Prinstererlaan 259-320, 1181TV Amstelveen</meta:user-defined>
    <meta:user-defined meta:name="DCTERMS.W3CDTF/DCTERMS.available">2024-11-08</meta:user-defined>
    <meta:user-defined meta:name="DCTERMS.W3CDTF/OVERHEIDop.jaargang">2024</meta:user-defined>
    <meta:user-defined meta:name="OVERHEIDop.publicationIssue">470226</meta:user-defined>
    <meta:user-defined meta:name="OVERHEIDop.GmbID/DC.identifier">gmb-2024-470226</meta:user-defined>
    <meta:user-defined meta:name="OVERHEIDop.versieInformatie"/>
  </office:meta>
</office:document-meta>
</file>