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Zwarteweg 2, 6916KC Tolkamer, het bijschrijven van een nieuwe leidinggevende</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ingediend voor een alcoholvergunning op locatie Zwarteweg 2, 6916KC Tolkamer. De aanvraag is geregistreerd onder zaaknummer Z2024-00002285. De aanvraag gaat over het bijschrijven van een nieuwe leidinggevende.</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22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5</meta:user-defined>
    <dc:language>nl</dc:language>
    <meta:user-defined meta:name="OVERHEIDop.locatietype/OVERHEIDop.gebiedsmarkering">Punt</meta:user-defined>
    <meta:user-defined meta:name="DC.title">Kennisgeving ontvangst aanvraag alcoholvergunning: Zwarteweg 2, 6916KC Tolkamer, het bijschrijven van een nieuwe leidinggevende</meta:user-defined>
    <meta:user-defined meta:name="DCTERMS.W3CDTF/DCTERMS.available">2024-11-08</meta:user-defined>
    <meta:user-defined meta:name="DCTERMS.W3CDTF/OVERHEIDop.jaargang">2024</meta:user-defined>
    <meta:user-defined meta:name="OVERHEIDop.publicationIssue">470224</meta:user-defined>
    <meta:user-defined meta:name="OVERHEIDop.GmbID/DC.identifier">gmb-2024-470224</meta:user-defined>
    <meta:user-defined meta:name="OVERHEIDop.versieInformatie"/>
  </office:meta>
</office:document-meta>
</file>