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voeren van groot onderhoud aan 13 woningen, Karel Doormanstraat 10, 5121 LX Rijen, Karel Doormanstraat 12, 5121 LX Rijen, Karel Doormanstraat 14, 5121 L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5-11-2024 een aanvraag omgevingsvergunning hebben ontvangen voor het uitvoeren van groot onderhoud aan 13 woningen op het adres Karel</text:p>
            <text:p text:style-name="common-al">Doormanstraat 10-12-14-16-18-20-22-24-26-28-30, 5121 LX Rijen en Saksen Weimarstraat 27-31, 5121 MD, Rijen, Verzoeklocatie 2024110501395 (10935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02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5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uitvoeren van groot onderhoud aan 13 woningen, Karel Doormanstraat 10, 5121 LX Rijen, Karel Doormanstraat 12, 5121 LX Rijen, Karel Doormanstraat 14, 5121 LX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23</meta:user-defined>
    <meta:user-defined meta:name="OVERHEIDop.GmbID/DC.identifier">gmb-2024-470223</meta:user-defined>
    <meta:user-defined meta:name="OVERHEIDop.versieInformatie"/>
  </office:meta>
</office:document-meta>
</file>