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cotoilet, combi- en opslagcontainer van 11-11-24 t/m 07-02-25, Troubadour 28, 1188C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november 2024 een aanvraag voor een omgevingsvergunning ontvangen. De vergunning is aangevraagd voor het plaatsen van ecotoilet, combi- en opslagcontainer van 11-11-24 t/m 07-02-25 op locatie Troubadour 28, 1188C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9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22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83</meta:user-defined>
    <meta:user-defined meta:name="DCTERMS.abstract">Betreft: aanvraag op locatie Troubadour 28, 1188CZ Amstelveen</meta:user-defined>
    <dc:language>nl</dc:language>
    <meta:user-defined meta:name="OVERHEIDop.locatietype/OVERHEIDop.gebiedsmarkering">Vlak</meta:user-defined>
    <meta:user-defined meta:name="DC.title">Aanvraag omgevingsvergunning voor het plaatsen van ecotoilet, combi- en opslagcontainer van 11-11-24 t/m 07-02-25, Troubadour 28, 1188CZ Amstel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22</meta:user-defined>
    <meta:user-defined meta:name="OVERHEIDop.GmbID/DC.identifier">gmb-2024-470222</meta:user-defined>
    <meta:user-defined meta:name="OVERHEIDop.versieInformatie"/>
  </office:meta>
</office:document-meta>
</file>