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erdijk 56 te Geerdijk, verbouwen/uitbreiden van de woning, verzonden 06-11-2024, uiterlijke besluitdatum 19-12-2024, zaaknummer TR-Z2024-00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497</text:p>
            <text:p text:style-name="common-al">
            <text:span text:style-name="nadrukvet">Uiterlijke besluitdatum:</text:span> 19-12-2024</text:p>
            <text:p text:style-name="common-al">
            <text:span text:style-name="nadrukvet">Locatie:</text:span> Geerdijk 56 in Geerdijk</text:p>
            <text:p text:style-name="common-al">
            <text:span text:style-name="nadrukvet">Projectomschrijving:</text:span> verbouwen/uitbreid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022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97</meta:user-defined>
    <meta:user-defined meta:name="DCTERMS.abstract">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eerdijk 56 te Geerdijk, verbouwen/uitbreiden van de woning, verzonden 06-11-2024, uiterlijke besluitdatum 19-12-2024, zaaknummer TR-Z2024-001497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221</meta:user-defined>
    <meta:user-defined meta:name="OVERHEIDop.GmbID/DC.identifier">gmb-2024-470221</meta:user-defined>
    <meta:user-defined meta:name="OVERHEIDop.versieInformatie"/>
  </office:meta>
</office:document-meta>
</file>