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buiten-unit warmtepomp en deze unit en bestaande airco-unit camoufleren (gemeentelijk monument), Dorpsstraat 65, 1182J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5 november 2024 een aanvraag voor een omgevingsvergunning ontvangen. De vergunning is aangevraagd voor het plaatsen van een buiten-unit warmtepomp en deze unit en bestaande airco-unit camoufleren (gemeentelijk monument) op locatie Dorpsstraat 65, 1182JC Amstelveen. Het betreft de volgende activiteit(en)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De aanvraag is geregistreerd onder zaaknummer Z2024-0000497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0220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22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22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4978</meta:user-defined>
    <meta:user-defined meta:name="DCTERMS.abstract">Betreft: aanvraag op locatie Dorpsstraat 65, 1182JC Amstelveen</meta:user-defined>
    <dc:language>nl</dc:language>
    <meta:user-defined meta:name="OVERHEIDop.locatietype/OVERHEIDop.gebiedsmarkering">Vlak</meta:user-defined>
    <meta:user-defined meta:name="DC.title">Aanvraag omgevingsvergunning voor het plaatsen van een buiten-unit warmtepomp en deze unit en bestaande airco-unit camoufleren (gemeentelijk monument), Dorpsstraat 65, 1182JC Amstelveen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220</meta:user-defined>
    <meta:user-defined meta:name="OVERHEIDop.GmbID/DC.identifier">gmb-2024-470220</meta:user-defined>
    <meta:user-defined meta:name="OVERHEIDop.versieInformatie"/>
  </office:meta>
</office:document-meta>
</file>