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rkenweg 2, 3941JB Doorn, vellen van een boom in de achtertuin (RX2024-00002709, 5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rkenweg 2, 3941JB Doorn, vellen van een boom in de achtertuin (RX2024-00002709, 5 nov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021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1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1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709</meta:user-defined>
    <meta:user-defined meta:name="DCTERMS.abstract">Berkenweg 2, 3941JB Doorn, vellen van een boom in de achtertuin (RX2024-00002709, 5 november 2024)</meta:user-defined>
    <dc:language>nl</dc:language>
    <meta:user-defined meta:name="OVERHEIDop.locatietype/OVERHEIDop.gebiedsmarkering">Vlak</meta:user-defined>
    <meta:user-defined meta:name="DC.title">Gemeente Utrechtse Heuvelrug, ingediende aanvraag omgevingsvergunning - Berkenweg 2, 3941JB Doorn, vellen van een boom in de achtertuin (RX2024-00002709, 5 november 2024)</meta:user-defined>
    <meta:user-defined meta:name="DCTERMS.W3CDTF/DCTERMS.available">2024-11-08</meta:user-defined>
    <meta:user-defined meta:name="DCTERMS.W3CDTF/OVERHEIDop.jaargang">2024</meta:user-defined>
    <meta:user-defined meta:name="OVERHEIDop.publicationIssue">470219</meta:user-defined>
    <meta:user-defined meta:name="OVERHEIDop.GmbID/DC.identifier">gmb-2024-470219</meta:user-defined>
    <meta:user-defined meta:name="OVERHEIDop.versieInformatie"/>
  </office:meta>
</office:document-meta>
</file>