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dB's; nieuwe onderneming, Vlampijpstraat 63, 3534AR Utrecht, GU-Z2024-000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lampijpstraat 63, 3534AR Utrecht</text:span>
          </text:p>
            <text:p text:style-name="common-al">Ons kenmerk: GU-Z2024-0004775</text:p>
            <text:p text:style-name="common-al">Toelichting: dB's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dec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2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4775</meta:user-defined>
    <meta:user-defined meta:name="DCTERMS.abstract">Toelichting: dB's; nieuwe onderneming</meta:user-defined>
    <dc:language>nl</dc:language>
    <meta:user-defined meta:name="OVERHEIDop.locatietype/OVERHEIDop.gebiedsmarkering">Punt</meta:user-defined>
    <meta:user-defined meta:name="DC.title">Afgehandelde horecavergunning, dB's; nieuwe onderneming, Vlampijpstraat 63, 3534AR Utrecht, GU-Z2024-0004775</meta:user-defined>
    <meta:user-defined meta:name="OVERHEIDop.datumEindeReactietermijn">2024-12-18</meta:user-defined>
    <meta:user-defined meta:name="OVERHEIDop.terinzageleggingBG">https://jeleefomgeving.nl/inzien/002220647/ecbdbb70-9c0c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17</meta:user-defined>
    <meta:user-defined meta:name="OVERHEIDop.GmbID/DC.identifier">gmb-2024-470217</meta:user-defined>
    <meta:user-defined meta:name="OVERHEIDop.versieInformatie"/>
  </office:meta>
</office:document-meta>
</file>