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ot 27-06-2025 (verlenging), Rembrandtweg, diverse locatie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november 2024 een aanvraag voor een omgevingsvergunning ontvangen. De vergunning is aangevraagd voor het inrichten van een bouwplaats tot 27-06-2025 (verlenging) op locatie Rembrandtweg, diverse locaties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9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21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71</meta:user-defined>
    <meta:user-defined meta:name="DCTERMS.abstract">Betreft: aanvraag op locatie Rembrandtweg, diverse locaties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ot 27-06-2025 (verlenging), Rembrandtweg, diverse locaties, Amstel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16</meta:user-defined>
    <meta:user-defined meta:name="OVERHEIDop.GmbID/DC.identifier">gmb-2024-470216</meta:user-defined>
    <meta:user-defined meta:name="OVERHEIDop.versieInformatie"/>
  </office:meta>
</office:document-meta>
</file>