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rimweg 5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R) Krimweg 53 in De Cocksdorp: zaaknummer 3504850 Het uitbreiden van een bestaande schuur ten behoeve van een personeelsverblijf (ontvangen 24 oktober 2024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021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1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1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4850 </meta:user-defined>
    <dc:language>nl</dc:language>
    <meta:user-defined meta:name="OVERHEIDop.locatietype/OVERHEIDop.gebiedsmarkering">Adres</meta:user-defined>
    <meta:user-defined meta:name="DC.title">Omgevingsvergunning Aangevraagd - Krimweg 53 in De Cocksdorp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14</meta:user-defined>
    <meta:user-defined meta:name="OVERHEIDop.GmbID/DC.identifier">gmb-2024-470214</meta:user-defined>
    <meta:user-defined meta:name="OVERHEIDop.versieInformatie"/>
  </office:meta>
</office:document-meta>
</file>