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Jeugdsociëteit de Pul Stenenpad 1, 4311AJ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Jeugdsociëteit de Pul Stenenpad 1, 4311AJ Bruinisse Zaaknummer: 1234871Datum beschikking verzonden: 6 nov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021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1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1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46158</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Jeugdsociëteit de Pul Stenenpad 1, 4311AJ Bruinisse</meta:user-defined>
    <meta:user-defined meta:name="DCTERMS.W3CDTF/DCTERMS.available">2024-11-08</meta:user-defined>
    <meta:user-defined meta:name="DCTERMS.W3CDTF/OVERHEIDop.jaargang">2024</meta:user-defined>
    <meta:user-defined meta:name="OVERHEIDop.publicationIssue">470213</meta:user-defined>
    <meta:user-defined meta:name="OVERHEIDop.GmbID/DC.identifier">gmb-2024-470213</meta:user-defined>
    <meta:user-defined meta:name="OVERHEIDop.versieInformatie"/>
  </office:meta>
</office:document-meta>
</file>