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mpelmeesstraat 5. 6029T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4 een verzoek intrekken aanvraag omgevingsvergunning ontvangen. </text:p>
            <text:p text:style-name="common-al">Het betreft een aanvraag op locatie Pimpelmeesstraat 5 6029TR Sterksel met omschrijving: "Plaatsen dakkapel" met zaaknummer <text:span text:style-name="nadrukvet">86331</text:span>.</text:p>
            <text:p text:style-name="common-al">Wij bevestigen uw verzoek tot intrekken van uw aanvraag.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021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31</meta:user-defined>
    <meta:user-defined meta:name="DCTERMS.abstract">Plaatsen dakkapel Pimpelmeesstraat 5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 Pimpelmeesstraat 5. 6029TR Sterks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11</meta:user-defined>
    <meta:user-defined meta:name="OVERHEIDop.GmbID/DC.identifier">gmb-2024-470211</meta:user-defined>
    <meta:user-defined meta:name="OVERHEIDop.versieInformatie"/>
  </office:meta>
</office:document-meta>
</file>