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pergola op het dakterras, Kethelstraat 16 2611A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11-2024</text:p>
            <text:p text:style-name="common-al">Kethelstraat 16 2611AG Delft | het plaatsen van een pergola op het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02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56</meta:user-defined>
    <meta:user-defined meta:name="DCTERMS.abstract">Pergola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pergola op het dakterras, Kethelstraat 16 2611AG Delft</meta:user-defined>
    <meta:user-defined meta:name="DCTERMS.W3CDTF/DCTERMS.available">2024-11-14</meta:user-defined>
    <meta:user-defined meta:name="DCTERMS.W3CDTF/OVERHEIDop.jaargang">2024</meta:user-defined>
    <meta:user-defined meta:name="OVERHEIDop.publicationIssue">470209</meta:user-defined>
    <meta:user-defined meta:name="OVERHEIDop.GmbID/DC.identifier">gmb-2024-470209</meta:user-defined>
    <meta:user-defined meta:name="OVERHEIDop.versieInformatie"/>
  </office:meta>
</office:document-meta>
</file>