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mzetten van de bedrijfswoning naar een plattelandswoning, Middenweg 118, 5916RK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Middenweg 118, 5916RK Venlo</text:span>
          </text:p>
            <text:p text:style-name="common-al">Voor het omzetten van de bedrijfswoning naar een plattelandswoning</text:p>
            <text:p text:style-name="common-al">Ontvangen op 4 november 2024</text:p>
            <text:p text:style-name="common-al">Kenmerk Z2024-04519</text:p>
            <text:p text:style-name="common-al">Tegen de ontvangst van deze aanvraag kunt u geen zienswijzen of bezwaar indienen. In een latere fase van de procedure kunt u een zienswijze indienen, of bezwaar maken. Bij een reguliere procedure geldt, dat een belanghebbende binnen</text:p>
            <text:p text:style-name="common-al">zes weken schriftelijk bezwaar kan indienen, nadat het besluit kenbaar is gemaakt aan de aanvrager. Bij een uitgebreide procedure kunnen zienswijzen worden ingediend, de dag na de dag waarop het ontwerp-besluit ter inzage is geleg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70205</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205</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205</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4519</meta:user-defined>
    <meta:user-defined meta:name="DCTERMS.abstract">Betreft: Aanvraag op locatie Middenweg 118, 5916RK Venlo</meta:user-defined>
    <dc:language>nl</dc:language>
    <meta:user-defined meta:name="OVERHEIDop.locatietype/OVERHEIDop.gebiedsmarkering">Vlak</meta:user-defined>
    <meta:user-defined meta:name="DC.title">Aanvraag vergunning voor het omzetten van de bedrijfswoning naar een plattelandswoning, Middenweg 118, 5916RK Venlo</meta:user-defined>
    <meta:user-defined meta:name="DCTERMS.W3CDTF/DCTERMS.available">2024-11-08</meta:user-defined>
    <meta:user-defined meta:name="DCTERMS.W3CDTF/OVERHEIDop.jaargang">2024</meta:user-defined>
    <meta:user-defined meta:name="OVERHEIDop.publicationIssue">470205</meta:user-defined>
    <meta:user-defined meta:name="OVERHEIDop.GmbID/DC.identifier">gmb-2024-470205</meta:user-defined>
    <meta:user-defined meta:name="OVERHEIDop.versieInformatie"/>
  </office:meta>
</office:document-meta>
</file>