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Jacob Daalderstraat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Sectie M 2281, Jacob Daalderstraat in Oosterend: zaaknummer 3493004 De nieuwbouw van 21 huurwoningen en 4 koopwoningen. </text:p>
            <text:p text:style-name="common-al">- De uiterste beslisdatum is 25 decem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2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004 </meta:user-defined>
    <dc:language>nl</dc:language>
    <meta:user-defined meta:name="OVERHEIDop.locatietype/OVERHEIDop.gebiedsmarkering">Punt</meta:user-defined>
    <meta:user-defined meta:name="DC.title">Omgevingsvergunning Verlengen beslistermijn - Jacob Daalderstraat in Oosteren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03</meta:user-defined>
    <meta:user-defined meta:name="OVERHEIDop.GmbID/DC.identifier">gmb-2024-470203</meta:user-defined>
    <meta:user-defined meta:name="OVERHEIDop.versieInformatie"/>
  </office:meta>
</office:document-meta>
</file>