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Locht 117 5504RM Veldhoven, Koningshof, 22 en 23 maart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0-2024 heeft de gemeente een melding ontvangen voor activiteiten waarvoor geen vergunningplicht geldt.</text:p>
            <text:p text:style-name="common-al">De melding betreft locatie Koningshof Locht 117 5504RM Veldhoven, en is geregistreerd onder zaaknummer <text:span text:style-name="nadrukvet">VHZ2024-01792</text:span> met omschrijving "organiseren van Xclusive Collectors Con op 22 en 23 maart 2025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020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0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20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1792</meta:user-defined>
    <meta:user-defined meta:name="DCTERMS.abstract">organiseren van Xclusive Collectors Con op 22 en 23 maart 2025</meta:user-defined>
    <dc:language>nl</dc:language>
    <meta:user-defined meta:name="OVERHEIDop.locatietype/OVERHEIDop.gebiedsmarkering">Punt</meta:user-defined>
    <meta:user-defined meta:name="DC.title">Ontvangen melding , Locht 117 5504RM Veldhoven, Koningshof, 22 en 23 maart 2025.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202</meta:user-defined>
    <meta:user-defined meta:name="OVERHEIDop.GmbID/DC.identifier">gmb-2024-470202</meta:user-defined>
    <meta:user-defined meta:name="OVERHEIDop.versieInformatie"/>
  </office:meta>
</office:document-meta>
</file>