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woning Krekelveen 348, 3205 R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ekelveen 348  </text:p>
            <text:p text:style-name="common-al">3205 R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6336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020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3360</meta:user-defined>
    <meta:user-defined meta:name="DCTERMS.abstract">Het plaatsen van een dakkapel op de voorzij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woning Krekelveen 348, 3205 RJ Spijkeniss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01</meta:user-defined>
    <meta:user-defined meta:name="OVERHEIDop.GmbID/DC.identifier">gmb-2024-470201</meta:user-defined>
    <meta:user-defined meta:name="OVERHEIDop.versieInformatie"/>
  </office:meta>
</office:document-meta>
</file>