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afwijken van de bestemming voor kamerverhuur tbv 4 personen, Predikherenstraat 22, 3512TN Utrecht, GU-Z2024-0026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straat 22, 3512TN Utrecht</text:p>
            <text:p text:style-name="common-al">GU-Z2024-0026874</text:p>
            <text:p text:style-name="common-al">Toelichting: het tijdelijk afwijken van de bestemming voor kamerverhuur tbv 4 perso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1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6874</meta:user-defined>
    <meta:user-defined meta:name="DCTERMS.abstract">Toelichting: het tijdelijk afwijken van de bestemming voor kamerverhuur tbv 4 personen</meta:user-defined>
    <dc:language>nl</dc:language>
    <meta:user-defined meta:name="OVERHEIDop.locatietype/OVERHEIDop.gebiedsmarkering">Vlak</meta:user-defined>
    <meta:user-defined meta:name="DC.title">Verleende Omgevingsvergunning, het tijdelijk afwijken van de bestemming voor kamerverhuur tbv 4 personen, Predikherenstraat 22, 3512TN Utrecht, GU-Z2024-0026874</meta:user-defined>
    <meta:user-defined meta:name="OVERHEIDop.datumEindeReactietermijn">2024-12-18</meta:user-defined>
    <meta:user-defined meta:name="OVERHEIDop.terinzageleggingBG">https://jeleefomgeving.nl/inzien/002220647/c4dca9c4-9c0b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98</meta:user-defined>
    <meta:user-defined meta:name="OVERHEIDop.GmbID/DC.identifier">gmb-2024-470198</meta:user-defined>
    <meta:user-defined meta:name="OVERHEIDop.versieInformatie"/>
  </office:meta>
</office:document-meta>
</file>