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dakkapel op het voordakvlak van de woning, Strindbergzijde 8, 2725 PJ te Zoetermeer op 03-11-2024.</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mgevingsvergunning ontvangen voor het vervangen van bestaande dakkapel op het voordakvlak van de woning aan de Strindbergzijde 8, 2725 PJ te Zoetermeer. De aanvraag is geregistreerd onder zaaknummer 2024-16452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01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4529</meta:user-defined>
    <meta:user-defined meta:name="DCTERMS.abstract">het vervangen van bestaande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bestaande dakkapel op het voordakvlak van de woning, Strindbergzijde 8, 2725 PJ te Zoetermeer op 03-11-2024.</meta:user-defined>
    <meta:user-defined meta:name="DCTERMS.W3CDTF/DCTERMS.available">2024-11-08</meta:user-defined>
    <meta:user-defined meta:name="DCTERMS.W3CDTF/OVERHEIDop.jaargang">2024</meta:user-defined>
    <meta:user-defined meta:name="OVERHEIDop.publicationIssue">470194</meta:user-defined>
    <meta:user-defined meta:name="OVERHEIDop.GmbID/DC.identifier">gmb-2024-470194</meta:user-defined>
    <meta:user-defined meta:name="OVERHEIDop.versieInformatie"/>
  </office:meta>
</office:document-meta>
</file>