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kantoor naar wonen op het perceel Hamseweg 129, 3813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kantoor naar wonen op het perceel Hamseweg 129, 3813 CZ Amersfoort</text:span>
          </text:p>
            <text:p text:style-name="common-al">De Gemeente Amersfoort heeft op 01-11-2024 een aanvraag voor een omgevingsvergunning ontvangen voor het wijzigen van het gebruik van kantoor naar wonen op het perceel Hamseweg 129, 3813 CZ Amersfoort, met kenmerk CLZ-00018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1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59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kantoor naar wonen op het perceel Hamseweg 129, 3813 CZ Amersfoo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92</meta:user-defined>
    <meta:user-defined meta:name="OVERHEIDop.GmbID/DC.identifier">gmb-2024-470192</meta:user-defined>
    <meta:user-defined meta:name="OVERHEIDop.versieInformatie"/>
  </office:meta>
</office:document-meta>
</file>