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Markt 15, 3621AB Breukelen - Parkeerplaats - Standplaatsvergunning t.b.v. verkoop etenswaren 12-11-2024 tot 01-01-2025</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4</text:p>
            <text:p text:style-name="common-al">Zaaknummer: Z2024-000000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01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80</meta:user-defined>
    <meta:user-defined meta:name="DCTERMS.abstract">Betreft: Aanvraag op locatie Nabij Markt 15, 3621AB Breukelen - Parkeerplaat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Markt 15, 3621AB Breukelen - Parkeerplaats - Standplaatsvergunning t.b.v. verkoop etenswaren 12-11-2024 tot 01-01-2025</meta:user-defined>
    <meta:user-defined meta:name="DCTERMS.W3CDTF/DCTERMS.available">2024-01-30</meta:user-defined>
    <meta:user-defined meta:name="DCTERMS.W3CDTF/OVERHEIDop.jaargang">2024</meta:user-defined>
    <meta:user-defined meta:name="OVERHEIDop.publicationIssue">47019</meta:user-defined>
    <meta:user-defined meta:name="OVERHEIDop.GmbID/DC.identifier">gmb-2024-47019</meta:user-defined>
    <meta:user-defined meta:name="OVERHEIDop.versieInformatie"/>
  </office:meta>
</office:document-meta>
</file>