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chipper Boonstraat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AR) Schipper Boonstraat in De Cocksdorp: zaaknummer 3492850 De nieuwbouw van 26 huurwoningen en 12 koopwoningen. </text:p>
            <text:p text:style-name="common-al">- De uiterste beslisdatum is 18 december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018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2850 </meta:user-defined>
    <dc:language>nl</dc:language>
    <meta:user-defined meta:name="OVERHEIDop.locatietype/OVERHEIDop.gebiedsmarkering">Punt</meta:user-defined>
    <meta:user-defined meta:name="DC.title">Omgevingsvergunning Verlengen beslistermijn - Schipper Boonstraat in De Cocksdorp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89</meta:user-defined>
    <meta:user-defined meta:name="OVERHEIDop.GmbID/DC.identifier">gmb-2024-470189</meta:user-defined>
    <meta:user-defined meta:name="OVERHEIDop.versieInformatie"/>
  </office:meta>
</office:document-meta>
</file>