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intereik 12, 1853AT Heiloo, het plaatsen van een dakkapel in het voordakvlak van de woning, verzenddatum 6 november 2024 (Z2024-0000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01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3</meta:user-defined>
    <meta:user-defined meta:name="DCTERMS.abstract">Wintereik 12, 1853AT Heiloo, het plaatsen van een dakkapel in het voordakvlak van de woning, verzenddatum 6 november 2024 (Z2024-00005513)</meta:user-defined>
    <dc:language>nl</dc:language>
    <meta:user-defined meta:name="OVERHEIDop.locatietype/OVERHEIDop.gebiedsmarkering">Vlak</meta:user-defined>
    <meta:user-defined meta:name="DC.title">Gemeente Heiloo, aanvraag omgevingsvergunning (regulier) verleend, Wintereik 12, 1853AT Heiloo, het plaatsen van een dakkapel in het voordakvlak van de woning, verzenddatum 6 november 2024 (Z2024-00005513)</meta:user-defined>
    <meta:user-defined meta:name="DCTERMS.W3CDTF/DCTERMS.available">2024-11-08</meta:user-defined>
    <meta:user-defined meta:name="DCTERMS.W3CDTF/OVERHEIDop.jaargang">2024</meta:user-defined>
    <meta:user-defined meta:name="OVERHEIDop.publicationIssue">470184</meta:user-defined>
    <meta:user-defined meta:name="OVERHEIDop.GmbID/DC.identifier">gmb-2024-470184</meta:user-defined>
    <meta:user-defined meta:name="OVERHEIDop.versieInformatie"/>
  </office:meta>
</office:document-meta>
</file>