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Reinigen, lijmen en coaten van materialen,Lonnekerbrugstraat 92, 7547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onnekerbrugstraat 92</text:span> (0153Z2024102100066): Melding milieu belastende activiteiten - onderhouden en repareren van gemotoriseerde voertuigen en  Reinigen, lijmen en coaten van materialen (geaccepteerd d.d. <text:span text:style-name="nadrukvet">31 oktober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1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2100066</meta:user-defined>
    <dc:language>nl</dc:language>
    <meta:user-defined meta:name="OVERHEIDop.locatietype/OVERHEIDop.gebiedsmarkering">Punt</meta:user-defined>
    <meta:user-defined meta:name="DC.title">Afhandeling MBA - Reinigen, lijmen en coaten van materialen,Lonnekerbrugstraat 92, 7547 AK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177</meta:user-defined>
    <meta:user-defined meta:name="OVERHEIDop.GmbID/DC.identifier">gmb-2024-470177</meta:user-defined>
    <meta:user-defined meta:name="OVERHEIDop.versieInformatie"/>
  </office:meta>
</office:document-meta>
</file>