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realiseren van een erker, Merwedelaan 9, 5691HS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erker, Merwedelaan 9</text:p>
            <text:p text:style-name="common-al">Locatie: Merwedelaan 9 5691HS Son en Breugel</text:p>
            <text:p text:style-name="common-al">Ontvangen op: 05-11-2024</text:p>
            <text:p text:style-name="common-al">Zaaknummer: 0848237020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017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70203</meta:user-defined>
    <meta:user-defined meta:name="DCTERMS.abstract">realiseren van een erker, Merwedelaan 9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realiseren van een erker, Merwedelaan 9, 5691HS Son en Breug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72</meta:user-defined>
    <meta:user-defined meta:name="OVERHEIDop.GmbID/DC.identifier">gmb-2024-470172</meta:user-defined>
    <meta:user-defined meta:name="OVERHEIDop.versieInformatie"/>
  </office:meta>
</office:document-meta>
</file>