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Heest 3, 7241 P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deze Omgevingsvergunning bekend gemaakt aan de aanvrager van de vergunning:</text:p>
            <text:p text:style-name="common-al">De Heest 3, 7241 PN Lochem, het aanbrengen van halfverharding aan een bestaand onderhoudspad, Z2024-018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017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800</meta:user-defined>
    <meta:user-defined meta:name="DCTERMS.abstract">Z2024-01800 De Heest 3, 7241 PN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De Heest 3, 7241 PN Loch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171</meta:user-defined>
    <meta:user-defined meta:name="OVERHEIDop.GmbID/DC.identifier">gmb-2024-470171</meta:user-defined>
    <meta:user-defined meta:name="OVERHEIDop.versieInformatie"/>
  </office:meta>
</office:document-meta>
</file>