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kappen van èèn boom Kerkweg Zuid Kerkweg, Abbenbroek, Verzoeklocatie 20241105014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kappen van èèn boom Kerkweg Zuid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om kappen of houtopstand vell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Kerkweg   </text:p>
            <text:p text:style-name="common-al">Abbenbroek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320091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05-11-2024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70167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167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167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9304320091</meta:user-defined>
    <meta:user-defined meta:name="DCTERMS.abstract">Het kappen van èèn boom Kerkweg Zui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issewaard - Aanvraag omgevingsvergunning Het kappen van èèn boom Kerkweg Zuid Kerkweg, Abbenbroek, Verzoeklocatie 2024110501478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0167</meta:user-defined>
    <meta:user-defined meta:name="OVERHEIDop.GmbID/DC.identifier">gmb-2024-470167</meta:user-defined>
    <meta:user-defined meta:name="OVERHEIDop.versieInformatie"/>
  </office:meta>
</office:document-meta>
</file>